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 Rijshoof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lein Rijshoofd 1, 3195 GT, plaatsen van een dakkapel op de voorgevel van een woonhuis (aanvraagdatum 17-06-2025, dossiernummer OMV.25.06.0022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365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5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5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lein Rijshoofd 1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653</meta:user-defined>
    <meta:user-defined meta:name="OVERHEIDop.GmbID/DC.identifier">gmb-2025-273653</meta:user-defined>
    <meta:user-defined meta:name="OVERHEIDop.versieInformatie"/>
  </office:meta>
</office:document-meta>
</file>