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19-1-1">
      <style:table-column-properties/>
    </style:style>
    <style:style style:family="table-column" style:parent-style-name="colspec" style:name="id1-3-2-1-1-19-1-2">
      <style:table-column-properties/>
    </style:style>
    <style:style style:family="table-column" style:parent-style-name="colspec" style:name="id1-3-2-1-1-22-1-1">
      <style:table-column-properties/>
    </style:style>
    <style:style style:family="table-column" style:parent-style-name="colspec" style:name="id1-3-2-1-1-22-1-2">
      <style:table-column-properties/>
    </style:style>
  </office:automatic-styles>
  <office:body>
    <office:text>
      <text:p text:style-name="new_page_staatscourant"/>
      <text:p text:style-name="single-kop-titel"> Werkzaamheden - gemeente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Halsteren</text:span>
          </text:p>
            <text:p text:style-name="common-al">
            <text:span text:style-name="nadrukvet">Burgemeester Elkhuizenlaan:</text:span>
          </text:p>
            <text:p text:style-name="common-al"> Omleidingen via Waterstraat (links) en Daansbergen (rechts). Verkeer wordt omgeleid.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Werkzaamheden </text:p>
                  </table:table-cell>
                  <table:table-cell table:style-name="entry" table:number-rows-spanned="1" table:number-columns-spanned="1">
                    <text:p text:style-name="table_al">Peri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se 4 – Wethouder Jonkerstraat tot Wagnerstraat </text:p>
                  </table:table-cell>
                  <table:table-cell table:style-name="entry" table:number-rows-spanned="1" table:number-columns-spanned="1">
                    <text:p text:style-name="table_al">6 mei – 9 ju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se 5 – Schoolstraat tot Chopinstraat </text:p>
                  </table:table-cell>
                  <table:table-cell table:style-name="entry" table:number-rows-spanned="1" table:number-columns-spanned="1">
                    <text:p text:style-name="table_al">27 jun – 15 au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se 6 – Chopinstraat t/m Wagnerstraat </text:p>
                  </table:table-cell>
                  <table:table-cell table:style-name="entry" table:number-rows-spanned="1" table:number-columns-spanned="1">
                    <text:p text:style-name="table_al">28 jul – 24 se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se 7 – Kruising Wagnerstraat </text:p>
                  </table:table-cell>
                  <table:table-cell table:style-name="entry" table:number-rows-spanned="1" table:number-columns-spanned="1">
                    <text:p text:style-name="table_al">1 sep – 3 okt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ondlijn">Bergen op Zoom</text:span>
          </text:p>
            <text:p text:style-name="common-al">
            <text:span text:style-name="nadrukvet">Gagelboslaan:</text:span>
          </text:p>
            <text:p text:style-name="common-al">Op donderdagmiddag 26 juni vanwege asfaltwerkzaamheden niet bereikbaar met de auto. Parkeren kan aan de oostzijde van de Gagelboslaan of in de wijk Warande. </text:p>
            <text:p text:style-name="common-al">
            <text:span text:style-name="nadrukvet">Spoorwegovergang Marconilaan:</text:span>
          </text:p>
            <text:p text:style-name="common-al">De Spoorwegovergang aan de Marconilaan is in de nacht van 29 op 30 juni afgesloten voor al het verkeer. De weg gaat om 5.30 uur weer open. Omleiding via de Ravelstraat – Buitenvest – Wouwsestraatweg. </text:p>
            <text:p text:style-name="common-al">
            <text:span text:style-name="nadrukvet">Jacob Obrechtlaan/Erasmuslaan: </text:span>
          </text:p>
            <text:p text:style-name="common-al">Dicht ter hoogte van de kruising met de Erasmuslaan van 10 juni tot en met 18 juli. Omleiding via de Antwerpsestraatweg. </text:p>
            <text:p text:style-name="common-al">
            <text:span text:style-name="nadrukvet">Rotonde Meidoornlaan/Churchilllaan - John F. Kennedy viaduct: </text:span>
          </text:p>
            <text:p text:style-name="common-al">Diverse werkzaamheden vanaf 10 maart, ongeveer 6 maanden. </text:p>
            <text:p text:style-name="common-al">
            <text:span text:style-name="nadrukvet">Olympialaan/Antwerpsestraatweg/Laan van Borgvliet: </text:span>
          </text:p>
            <text:p text:style-name="common-al">Werk aan verkeerslichten en kruispunt. Ook na de zomerperiode. </text:p>
            <text:p text:style-name="common-al">
            <text:span text:style-name="nadrukvet">Hooghuisstraat/Kaatsbaan: </text:span>
          </text:p>
            <text:p text:style-name="common-al">De weg wordt tijdelijk opengesteld voor beide richtingen. 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row table:style-name="row">
                  <table:table-cell table:style-name="entry" table:number-rows-spanned="1" table:number-columns-spanned="1">
                    <text:p text:style-name="table_al">Werkzaamheden </text:p>
                  </table:table-cell>
                  <table:table-cell table:style-name="entry" table:number-rows-spanned="1" table:number-columns-spanned="1">
                    <text:p text:style-name="table_al">Peri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se 4a – Hooghuisstraat-Kaatsbaan </text:p>
                  </table:table-cell>
                  <table:table-cell table:style-name="entry" table:number-rows-spanned="1" table:number-columns-spanned="1">
                    <text:p text:style-name="table_al">9 jun – 11 ju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se 4b – Hooghuisstraat </text:p>
                  </table:table-cell>
                  <table:table-cell table:style-name="entry" table:number-rows-spanned="1" table:number-columns-spanned="1">
                    <text:p text:style-name="table_al">11 jul – 8 sep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almastraat: </text:span>
          </text:p>
            <text:p text:style-name="common-al">Tot en met 27 juni werkt men aan kabels en leidingen. De weg is afgesloten voor al het verkeer. 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row table:style-name="row">
                  <table:table-cell table:style-name="entry" table:number-rows-spanned="1" table:number-columns-spanned="1">
                    <text:p text:style-name="table_al">Werkzaamheden </text:p>
                  </table:table-cell>
                  <table:table-cell table:style-name="entry" table:number-rows-spanned="1" table:number-columns-spanned="1">
                    <text:p text:style-name="table_al">Peri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se 2 </text:p>
                  </table:table-cell>
                  <table:table-cell table:style-name="entry" table:number-rows-spanned="1" table:number-columns-spanned="1">
                    <text:p text:style-name="table_al">7 mei – 27 jun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Voor actuele informatie over wegwerkzaamheden in de gemeente Bergen op Zoom kan je terecht op <text:a xlink:href="https://melvin.ndw.nu/public" xlink:type="simple">https://melvin.ndw.nu/public</text:a> (MELden van Verstoringen in de Infrastructuur in Nederlan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7364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64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64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rkzaamheden - gemeente Bergen op Zoo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641</meta:user-defined>
    <meta:user-defined meta:name="OVERHEIDop.GmbID/DC.identifier">gmb-2025-273641</meta:user-defined>
    <meta:user-defined meta:name="OVERHEIDop.versieInformatie"/>
  </office:meta>
</office:document-meta>
</file>