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stalling t.b.v. opslag vuilcontainers op eigen terrein op de locatie Nieuwland Parc 306 te Alblasserdam zaaknummer Z-25-4657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stalling t.b.v. opslag vuilcontainers op eigen terrein op de locatie Nieuwland Parc 30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36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stalling t.b.v. opslag vuilcontainers op eigen terrein op de locatie Nieuwland Parc 306 te Alblasserdam zaaknummer Z-25-465732</meta:user-defined>
    <meta:user-defined meta:name="DCTERMS.W3CDTF/DCTERMS.available">2025-06-24</meta:user-defined>
    <meta:user-defined meta:name="DCTERMS.W3CDTF/OVERHEIDop.jaargang">2025</meta:user-defined>
    <meta:user-defined meta:name="OVERHEIDop.publicationIssue">273633</meta:user-defined>
    <meta:user-defined meta:name="OVERHEIDop.GmbID/DC.identifier">gmb-2025-273633</meta:user-defined>
    <meta:user-defined meta:name="OVERHEIDop.versieInformatie"/>
  </office:meta>
</office:document-meta>
</file>