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coholwet 2025</text:p>
      <text:section text:name="regeling_id1-3-2" text:style-name="regeling">
        <text:section text:name="aanhef_id1-3-2-1" text:style-name="aanhef">
          <text:section text:name="preambule_id1-3-2-1-1" text:style-name="preambule">
            <text:p text:style-name="al">De burgemeester van Schiedam,</text:p>
            <text:p text:style-name="al"/>
            <text:p text:style-name="al">gelet op artikel 41, eerste lid, aanhef en onder b, van de Alcoholwet en de artikelen 3.2, tweede lid en 3.3 van de Alcoholregeling, </text:p>
            <text:p text:style-name="al"/>
            <text:p text:style-name="al">overwegende dat: </text:p>
            <text:p text:style-name="al"/>
            <text:list text:style-name="id1-3-2-1-1-7">
              <text:list-item text:style-override="id1-3-2-1-1-7-1">
                <text:number>•</text:number>
                <text:p text:style-name="al">op grond van artikel 41, eerste lid, aanhef en onder b, van de Alcoholwet aangewezen ambtenaren belast zijn met het toezicht op de naleving van het bepaalde bij of krachtens de bepalingen genoemd in de Alcoholwet;</text:p>
              </text:list-item>
              <text:list-item text:style-override="id1-3-2-1-1-7-2">
                <text:number>•</text:number>
                <text:p text:style-name="al">het noodzakelijk is personen aan te wijzen die belast zijn met het toezicht op de naleving van het bepaalde bij of krachtens de Alcoholwet;</text:p>
              </text:list-item>
              <text:list-item text:style-override="id1-3-2-1-1-7-3">
                <text:number>•</text:number>
                <text:p text:style-name="al">de bevoegdheid om gemeentelijke toezichthouders aan te wijzen overeenkomstig het bepaalde in artikel 41, eerste lid, aanhef en onder b, van de Alcoholwet bij de burgemeester ligt;</text:p>
              </text:list-item>
            </text:list>
            <text:p text:style-name="al">besluit vast te stellen het volgende:</text:p>
            <text:p text:style-name="al"/>
            <text:p text:style-name="al">
            <text:span text:style-name="nadrukvet">Aanwijzingsbesluit toezichthouders Alcoholw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als bedoeld in artikel 41, eerste lid, aanhef en onder b van de Alcoholwet worden aangewezen:</text:p>
            <text:p text:style-name="al"/>
            <text:p text:style-name="al">de medewerkers van Team Veiligheid, in dienst bij de gemeente Schiedam, in de navolgende functies: </text:p>
            <text:p text:style-name="al"/>
            <text:list text:style-name="id1-3-2-2-1-6">
              <text:list-item text:style-override="id1-3-2-2-1-6-1">
                <text:number>•</text:number>
                <text:p text:style-name="al">Vakspecialist B; </text:p>
              </text:list-item>
              <text:list-item text:style-override="id1-3-2-2-1-6-2">
                <text:number>•</text:number>
                <text:p text:style-name="al">Medewerker Publiekswerkzaamheden A;</text:p>
              </text:list-item>
              <text:list-item text:style-override="id1-3-2-2-1-6-3">
                <text:number>•</text:number>
                <text:p text:style-name="al">Medewerker Publiekswerkzaamheden B;</text:p>
              </text:list-item>
              <text:list-item text:style-override="id1-3-2-2-1-6-4">
                <text:number>•</text:number>
                <text:p text:style-name="al">Medewerker Publiekswerkzaamheden C;</text:p>
              </text:list-item>
            </text:list>
            <text:p text:style-name="al">voor zover zij voldoen aan de eisen die de Alcoholregeling stelt. </text:p>
          </text:section>
          <text:section text:name="artikel_id1-3-2-2-2" text:style-name="artikel">
            <text:p text:style-name="artikel_kop_titel"><text:span text:style-name="artikel_kop_label">Artikel</text:span> <text:span text:style-name="artikel_kop_nr">2</text:span> </text:p>
            <text:p text:style-name="al">De aanwijzing is van kracht voor onbepaalde tijd, maar eindigt van rechtswege:</text:p>
            <text:list text:style-name="id1-3-2-2-2-3">
              <text:list-item text:style-override="id1-3-2-2-2-3-1">
                <text:number>•</text:number>
                <text:p text:style-name="al">bij beëindiging van het dienstverband;</text:p>
              </text:list-item>
              <text:list-item text:style-override="id1-3-2-2-2-3-2">
                <text:number>•</text:number>
                <text:p text:style-name="al">bij benoeming in een functie die niet is genoemd onder artikel 1;</text:p>
              </text:list-item>
              <text:list-item text:style-override="id1-3-2-2-2-3-3">
                <text:number>•</text:number>
                <text:p text:style-name="al">indien de functionaris niet langer voldoet aan de eisen die de Alcoholregeling stelt.</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van 24 juli 2023 met kenmerk 23UIT04526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de dag na bekendmaking ervan.</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p><text:span text:style-name="functie">de burgemeester van Schiedam,</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6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41, eerste lid, van de Alcoholwet]|[1.0:c:BWBR0002458&amp;artikel=41&amp;lid=1&amp;g=2025-02-12</meta:user-defined>
    <meta:user-defined meta:name="DC.source">artikel 3.2, tweede lid, van de Alcoholregeling]|[1.0:c:BWBR0045237&amp;artikel=3.2&amp;lid=2&amp;g=2025-01-01</meta:user-defined>
    <meta:user-defined meta:name="DC.source">artikel 3.3 van de Alcoholregeling]|[1.0:c:BWBR0045237&amp;artikel=3.3&amp;g=2025-01-01</meta:user-defined>
    <meta:user-defined meta:name="OVERHEIDop.referentienummer">25UIT03047</meta:user-defined>
    <dc:language>nl</dc:language>
    <meta:user-defined meta:name="OVERHEIDop.locatietype/OVERHEIDop.gebiedsmarkering">Gemeente</meta:user-defined>
    <meta:user-defined meta:name="DC.title">Aanwijzingsbesluit toezichthouders Alcoholwet 2025</meta:user-defined>
    <meta:user-defined meta:name="DCTERMS.W3CDTF/DCTERMS.available">2025-06-26</meta:user-defined>
    <meta:user-defined meta:name="DCTERMS.W3CDTF/OVERHEIDop.jaargang">2025</meta:user-defined>
    <meta:user-defined meta:name="OVERHEIDop.publicationIssue">273631</meta:user-defined>
    <meta:user-defined meta:name="OVERHEIDop.betreftRegeling">CVDR741046_1</meta:user-defined>
    <meta:user-defined meta:name="OVERHEIDop.GmbID/DC.identifier">gmb-2025-273631</meta:user-defined>
    <meta:user-defined meta:name="xs:date/OVERHEIDop.startdatum">2025-06-27</meta:user-defined>
    <meta:user-defined meta:name="OVERHEIDop.versieInformatie"/>
  </office:meta>
</office:document-meta>
</file>