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lbolruwe 21, 6218RE  Maastricht. Kennisgeving nieuwe aanvraag omgevingsvergunning, de consumentverzorgende bedrijfsactiviteiten vanuit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461</text:p>
            <text:p text:style-name="common-al">
            <text:span text:style-name="nadrukvet">Krulbolruwe 21, 6218RE  Maastricht</text:span>
          </text:p>
            <text:p text:style-name="common-al">
            <text:span text:style-name="nadrukvet">de consumentverzorgende bedrijfsactiviteiten vanuit huis</text:span>
          </text:p>
            <text:p text:style-name="common-al"/>
            <text:p text:style-name="common-al">
            <text:span text:style-name="nadrukvet">Datum ontvangst aanvraag:</text:span> 20 jan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363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6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6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6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rulbolruwe 21, 6218RE  Maastricht. Kennisgeving nieuwe aanvraag omgevingsvergunning, de consumentverzorgende bedrijfsactiviteiten vanuit huis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363</meta:user-defined>
    <meta:user-defined meta:name="OVERHEIDop.GmbID/DC.identifier">gmb-2025-27363</meta:user-defined>
    <meta:user-defined meta:name="OVERHEIDop.versieInformatie"/>
  </office:meta>
</office:document-meta>
</file>