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Le Fèvre de Montignylaa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rgemeester Le Fèvre de Montignylaan 135, 3055 NB, realiseren van een interne wanddoorbraak (aanvraagdatum 18-06-2025, dossiernummer OMV.25.06.002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62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Le Fèvre de Montignylaan 13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25</meta:user-defined>
    <meta:user-defined meta:name="OVERHEIDop.GmbID/DC.identifier">gmb-2025-273625</meta:user-defined>
    <meta:user-defined meta:name="OVERHEIDop.versieInformatie"/>
  </office:meta>
</office:document-meta>
</file>