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digerstraat 35A, 5408 A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5 een aanvraag omgevingsvergunning ontvangen.</text:p>
            <text:p text:style-name="common-al">Het betreft een aanvraag op locatie Rudigerstraat 35A 5408 AA Volkel met omschrijving "kappen van een boom in een tuin".</text:p>
            <text:p text:style-name="common-al">De zaak is geregistreerd onder nummer 56709-2025 en is aangevraagd voor de volgende onderdelen: Vellen van houtopstanden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6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6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7092025</meta:user-defined>
    <meta:user-defined meta:name="DCTERMS.abstract">kappen van een boom in een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digerstraat 35A, 5408 AA Volk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620</meta:user-defined>
    <meta:user-defined meta:name="OVERHEIDop.GmbID/DC.identifier">gmb-2025-273620</meta:user-defined>
    <meta:user-defined meta:name="OVERHEIDop.versieInformatie"/>
  </office:meta>
</office:document-meta>
</file>