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 Smink Sustainable Systems B.V., Wiebachs, Wiebachstraat 24,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span text:style-name="nadrukvet">Burgemeester en Wethouders van de Gemeente Kerkrade maken ter voldoening aan het bepaalde in artikel 10.20 Omgevingsbesluit bekend dat zij de volgende melding hebben ontvangen:</text:span>
          </text:p>
            <text:p text:style-name="common-al">Voor: melden van opslag van gassen in tanks</text:p>
            <text:p text:style-name="common-al">Aangevraagde activiteit(en): Opslaan oxiderende/verstikkende gassen-opslagtanks</text:p>
            <text:p text:style-name="common-al">Locatie: Smink Sustainable Systems B.V., Wiebachstraat 24, 6466NG Kerkrade</text:p>
            <text:p text:style-name="common-al">Datum melding: 21 mei 2025</text:p>
            <text:p text:style-name="common-al">Zaaknummer: Z2025-00005350</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Op 21 mei 2025 is een melding ontvangen voor de Melding Milieubelastende Activiteiten | Smink Sustainable Systems B.V., Wiebachs voor de locatie Wiebachstraat 24, 6466NG Kerkrade. De activiteit is niet vergunningplichtig. De melding is geregistreerd onder zaaknummer Z2025-00000721.</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Omgevingsdienst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6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21</meta:user-defined>
    <meta:user-defined meta:name="DCTERMS.abstract">Betreft: Melding op locatie Wiebachstraat 24, 6466NG Kerkrade</meta:user-defined>
    <dc:language>nl</dc:language>
    <meta:user-defined meta:name="OVERHEIDop.locatietype/OVERHEIDop.gebiedsmarkering">Vlak</meta:user-defined>
    <meta:user-defined meta:name="DC.title">Melding Milieubelastende Activiteiten | Smink Sustainable Systems B.V., Wiebachs, Wiebachstraat 24, 6466NG Kerkrade</meta:user-defined>
    <meta:user-defined meta:name="DCTERMS.W3CDTF/DCTERMS.available">2025-06-24</meta:user-defined>
    <meta:user-defined meta:name="DCTERMS.W3CDTF/OVERHEIDop.jaargang">2025</meta:user-defined>
    <meta:user-defined meta:name="OVERHEIDop.publicationIssue">273619</meta:user-defined>
    <meta:user-defined meta:name="OVERHEIDop.GmbID/DC.identifier">gmb-2025-273619</meta:user-defined>
    <meta:user-defined meta:name="OVERHEIDop.versieInformatie"/>
  </office:meta>
</office:document-meta>
</file>