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estes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restespad 4, 3054 TR, realiseren van een extra bouwlaag op de woningen (aanvraagdatum 17-06-2025, dossiernummer OMV.25.06.002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6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estespad 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15</meta:user-defined>
    <meta:user-defined meta:name="OVERHEIDop.GmbID/DC.identifier">gmb-2025-273615</meta:user-defined>
    <meta:user-defined meta:name="OVERHEIDop.versieInformatie"/>
  </office:meta>
</office:document-meta>
</file>