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spelen 2025, Middenweg 539 A, 1704 B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lksspelen 2025</text:p>
            <text:p text:style-name="common-al">Datum activiteit: 6 september 2025</text:p>
            <text:p text:style-name="common-al">Locatie: Middenweg 539 A, 1704 BE in Heerhugowaard</text:p>
            <text:p text:style-name="common-al">Verzonden op:  20 juni 2025</text:p>
            <text:p text:style-name="common-al">Zaaknummer: 99649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6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6497</meta:user-defined>
    <dc:language>nl</dc:language>
    <meta:user-defined meta:name="OVERHEIDop.locatietype/OVERHEIDop.gebiedsmarkering">Punt</meta:user-defined>
    <meta:user-defined meta:name="DC.title">Kennisgeving besluit op evenementenvergunning Volksspelen 2025, Middenweg 539 A, 1704 BE in Heerhugowaard</meta:user-defined>
    <meta:user-defined meta:name="DCTERMS.W3CDTF/DCTERMS.available">2025-06-24</meta:user-defined>
    <meta:user-defined meta:name="DCTERMS.W3CDTF/OVERHEIDop.jaargang">2025</meta:user-defined>
    <meta:user-defined meta:name="OVERHEIDop.publicationIssue">273612</meta:user-defined>
    <meta:user-defined meta:name="OVERHEIDop.GmbID/DC.identifier">gmb-2025-273612</meta:user-defined>
    <meta:user-defined meta:name="OVERHEIDop.versieInformatie"/>
  </office:meta>
</office:document-meta>
</file>