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72670) Westeinde 4 2275 AD Voorburg wijzigen van kantoorpand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wijzigen van kantoorpand naar 4 woningen</text:p>
            <text:p text:style-name="common-al">
            <text:span text:style-name="nadrukvet">Datum bekendmaking besluit: </text:span>20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6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72670) Westeinde 4 2275 AD Voorburg wijzigen van kantoorpand naar 4 w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09</meta:user-defined>
    <meta:user-defined meta:name="OVERHEIDop.GmbID/DC.identifier">gmb-2025-273609</meta:user-defined>
    <meta:user-defined meta:name="OVERHEIDop.versieInformatie"/>
  </office:meta>
</office:document-meta>
</file>