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en het plaatsen van een dakopbouw, Johan van Reesstraat 31, 7521 V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19 juni 2025 hebben wij een aanvraag ontvangen voor het vergroten van een woonhuis en het plaatsen van een dakopbouw op de locatie Johan van Reesstraat 31, 7521 VL Enschede. De aanvraag is geregistreerd onder zaaknummer 0153Z20250620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60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0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0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2000018</meta:user-defined>
    <dc:language>nl</dc:language>
    <meta:user-defined meta:name="OVERHEIDop.locatietype/OVERHEIDop.gebiedsmarkering">Punt</meta:user-defined>
    <meta:user-defined meta:name="DC.title">Kennisgeving ontvangst aanvraag het vergroten van een woonhuis en het plaatsen van een dakopbouw, Johan van Reesstraat 31, 7521 VL Enschede</meta:user-defined>
    <meta:user-defined meta:name="DCTERMS.W3CDTF/DCTERMS.available">2025-07-02</meta:user-defined>
    <meta:user-defined meta:name="DCTERMS.W3CDTF/OVERHEIDop.jaargang">2025</meta:user-defined>
    <meta:user-defined meta:name="OVERHEIDop.publicationIssue">273605</meta:user-defined>
    <meta:user-defined meta:name="OVERHEIDop.GmbID/DC.identifier">gmb-2025-273605</meta:user-defined>
    <meta:user-defined meta:name="OVERHEIDop.versieInformatie"/>
  </office:meta>
</office:document-meta>
</file>