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termijn voor de afwijking van het omgevingsplan t.b.v. het plaatsen van een tijdelijke bouwwerk iclv BredaPhoto aa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de termijn voor een omgevingsvergunning verlengd. De omgevingsvergunning is verleen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20-06-2025 besloten om de instandhoudingstermijn te verlengen tot 31-12-2026. Tegen het verlengen van de termijn kunt u een bezwaarschrift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6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897</meta:user-defined>
    <meta:user-defined meta:name="DCTERMS.abstract">het verzoek om een tijdelijke afwijking van het omgevingsplan t.b.v. het plaatsen van een tijdelijke bouwwerk iclv BredaPhot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termijn voor de afwijking van het omgevingsplan t.b.v. het plaatsen van een tijdelijke bouwwerk iclv BredaPhoto aan Markkade Bred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04</meta:user-defined>
    <meta:user-defined meta:name="OVERHEIDop.GmbID/DC.identifier">gmb-2025-273604</meta:user-defined>
    <meta:user-defined meta:name="OVERHEIDop.versieInformatie"/>
  </office:meta>
</office:document-meta>
</file>