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24 uur Midzomer Nieuwleusen' op 27 en 28 juni 2025,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12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j Westeinde 5 in Nieuwleusen</text:p>
            <text:p text:style-name="common-al">
            <text:span text:style-name="nadrukvet">Projectomschrijving:</text:span> het organiseren van '24 uur Midzomer Nieuwleusen' op 27 en 28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6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1221</meta:user-defined>
    <meta:user-defined meta:name="DCTERMS.abstract">het organiseren van '24 uur Midzomer Nieuwleusen' op 27 en 28 juni 2025</meta:user-defined>
    <dc:language>nl</dc:language>
    <meta:user-defined meta:name="OVERHEIDop.locatietype/OVERHEIDop.gebiedsmarkering">Punt</meta:user-defined>
    <meta:user-defined meta:name="DC.title">Verleende evenementenvergunning, voor het organiseren van '24 uur Midzomer Nieuwleusen' op 27 en 28 juni 2025, bij Westeinde 5 in Nieuwleu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03</meta:user-defined>
    <meta:user-defined meta:name="OVERHEIDop.GmbID/DC.identifier">gmb-2025-273603</meta:user-defined>
    <meta:user-defined meta:name="OVERHEIDop.versieInformatie"/>
  </office:meta>
</office:document-meta>
</file>