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ilteweg 2, 7104BC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dakplaten schuren aan Hilteweg 2, 7104BC Winterswijk Meddo</text:span>
          </text:p>
            <text:p text:style-name="common-al">De gemeente Winterswijk heeft een melding ontvangen. De melding is ingediend voor het verwijderen van asbestvrij materiaal van het dak van schuren aan Hilteweg 2, 7104BC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359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22</meta:user-defined>
    <meta:user-defined meta:name="DCTERMS.abstract">Betreft: melding op locatie Hilteweg 2, 7104BC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Hilteweg 2, 7104BC Winterswijk Meddo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97</meta:user-defined>
    <meta:user-defined meta:name="OVERHEIDop.GmbID/DC.identifier">gmb-2025-273597</meta:user-defined>
    <meta:user-defined meta:name="OVERHEIDop.versieInformatie"/>
  </office:meta>
</office:document-meta>
</file>