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5-90-GPP-Veestraat 38</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Anneloes Waelpoel</text:p>
            <text:p text:style-name="al"/>
            <text:p text:style-name="al">Datum besluit  25 juni 2025</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Veestraat 38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een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Veestraat 38 te Tilburg door het plaatsen van een verkeersbord E6 (gehandicaptenparkeerplaats) van bijlage 1 van het Reglement verkeersregels en verkeerstekens 1990, en een onderbord met kenteken zoals is aangegeven op de aan dit besluit gehechte tekening:</text:p>
            <text:list text:style-name="id1-3-2-2-1-11">
              <text:list-item text:style-override="id1-3-2-2-1-11-1">
                <text:number>•</text:number>
                <text:p text:style-name="al">Veestraat 38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Afdelings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73596</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596</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596</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Veestraat 3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90-GPP-Veestraat 38</meta:user-defined>
    <meta:user-defined meta:name="DCTERMS.abstract">Het creëren van een gehandicaptenparkeerplaats op de dichtstbijzijnde beschikbare locatie Veestraat 38 te Tilburg door het plaatsen van een verkeersbord E6 en een onderbord met kenteken zoals is aangegeven op de aan dit besluit gehechte tekening.</meta:user-defined>
    <meta:user-defined meta:name="OVERHEIDop.verkeersbordcode">E6</meta:user-defined>
    <dc:language>nl</dc:language>
    <meta:user-defined meta:name="OVERHEIDop.locatietype/OVERHEIDop.gebiedsmarkering">Adres</meta:user-defined>
    <meta:user-defined meta:name="DC.title">Registratienummer  Vkb-2025-90-GPP-Veestraat 38</meta:user-defined>
    <meta:user-defined meta:name="DCTERMS.W3CDTF/DCTERMS.available">2025-06-25</meta:user-defined>
    <meta:user-defined meta:name="OVERHEIDop.externeBijlage">Veestraat 38 (GPP)|exb-2025-23037</meta:user-defined>
    <meta:user-defined meta:name="DCTERMS.W3CDTF/OVERHEIDop.jaargang">2025</meta:user-defined>
    <meta:user-defined meta:name="OVERHEIDop.publicationIssue">273596</meta:user-defined>
    <meta:user-defined meta:name="OVERHEIDop.GmbID/DC.identifier">gmb-2025-273596</meta:user-defined>
    <meta:user-defined meta:name="OVERHEIDop.versieInformatie"/>
  </office:meta>
</office:document-meta>
</file>