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SINT-MICHIELSGESTELSEWEG (SECTIE C2242)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Sint-Michielsgestelseweg tussen 16a/16b Vught (sectie C2242), realiseren van een nieuwe woning, Z25-293194<text:span text:style-name="nadrukvet">.</text:span></text:p>
            <text:p text:style-name="common-al"/>
            <text:p text:style-name="common-al">De aanvraag is ontvangen op 18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359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VUGHT – BINNENGEKOMEN AANVRAAG OMGEVINGSVERGUNNING BOUWEN – SINT-MICHIELSGESTELSEWEG (SECTIE C2242) VUGH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594</meta:user-defined>
    <meta:user-defined meta:name="OVERHEIDop.GmbID/DC.identifier">gmb-2025-273594</meta:user-defined>
    <meta:user-defined meta:name="OVERHEIDop.versieInformatie"/>
  </office:meta>
</office:document-meta>
</file>