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wijziging van de openingstijden van horeca-inrichting ‘Horeca de Ridder B.V.’, Koningsplein 14, 2981 EA te Ridderkerk (verleend 18 jun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59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44933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92</meta:user-defined>
    <meta:user-defined meta:name="OVERHEIDop.GmbID/DC.identifier">gmb-2025-273592</meta:user-defined>
    <meta:user-defined meta:name="OVERHEIDop.versieInformatie"/>
  </office:meta>
</office:document-meta>
</file>