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dstraat 8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juni 2025 heeft de gemeente een aanvraag ontvangen voor het realiseren van een derde bouwlaag, het wijzigen van het gebruik van een woning naar 4 woningen alsmede het wijzigen van de gevels en het intern constructief wijzigen van de winkel op de begane grond op locatie Landstraat 8 in Bussum. De aanvraag is geregistreerd onder zaaknummer Z2025-00001145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73589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58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58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145</meta:user-defined>
    <meta:user-defined meta:name="DCTERMS.abstract">Betreft: Aanvraag op locatie Landstraat 8 in Bussum</meta:user-defined>
    <dc:language>nl</dc:language>
    <meta:user-defined meta:name="OVERHEIDop.locatietype/OVERHEIDop.gebiedsmarkering">Vlak</meta:user-defined>
    <meta:user-defined meta:name="DC.title">Aanvraag omgevingsvergunning Landstraat 8 in Bussu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589</meta:user-defined>
    <meta:user-defined meta:name="OVERHEIDop.GmbID/DC.identifier">gmb-2025-273589</meta:user-defined>
    <meta:user-defined meta:name="OVERHEIDop.versieInformatie"/>
  </office:meta>
</office:document-meta>
</file>