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Súdwest-Fryslân een aanvraag voor een Geluidhinder ontheffing ontvangen. De vergunning is aangevraagd voor ontheffing geluidshinder op 26 juni 2025 aan Skerdyk 6, 8651 NA IJlst. Het zaaknummer is CLZ-0010476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766</meta:user-defined>
    <meta:user-defined meta:name="DCTERMS.abstract">Ingekomen aanvraag Geluidhinder ontheffing; ontheffing geluidshinder op 26 juni 2025 aan Skerdyk 6, 8651 NA IJlst.</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24</meta:user-defined>
    <meta:user-defined meta:name="DCTERMS.W3CDTF/OVERHEIDop.jaargang">2025</meta:user-defined>
    <meta:user-defined meta:name="OVERHEIDop.publicationIssue">273587</meta:user-defined>
    <meta:user-defined meta:name="OVERHEIDop.GmbID/DC.identifier">gmb-2025-273587</meta:user-defined>
    <meta:user-defined meta:name="OVERHEIDop.versieInformatie"/>
  </office:meta>
</office:document-meta>
</file>