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sloopvergunning van panden, Kanaaldijk-Zuid 3 5613LE Eindhoven, Kanaaldijk-Zuid 3A 5613LE Eindhoven, Kanaaldijk-Zuid 5 5613LE Eindhoven, Kanaaldijk-Zuid 5A 5613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09 </text:p>
            <text:p text:style-name="common-al"> Omschrijving: aanvraag sloopvergunning van p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3 5613LE Eindhoven</text:p>
              </text:list-item>
              <text:list-item text:style-override="id1-3-2-1-1-5-2">
                <text:number>-</text:number>
                <text:p text:style-name="al"/>
                <text:p text:style-name="al">Kanaaldijk-Zuid 3A 5613LE Eindhoven</text:p>
              </text:list-item>
              <text:list-item text:style-override="id1-3-2-1-1-5-3">
                <text:number>-</text:number>
                <text:p text:style-name="al"/>
                <text:p text:style-name="al">Kanaaldijk-Zuid 5 5613LE Eindhoven</text:p>
              </text:list-item>
              <text:list-item text:style-override="id1-3-2-1-1-5-4">
                <text:number>-</text:number>
                <text:p text:style-name="al"/>
                <text:p text:style-name="al">Kanaaldijk-Zuid 5A 5613LE Eindhoven</text:p>
              </text:list-item>
            </text:list>
            <text:p text:style-name="common-al"> Datum ontvangst: 1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5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4909</meta:user-defined>
    <meta:user-defined meta:name="DCTERMS.abstract">aanvraag sloopvergunning van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aanvraag sloopvergunning van panden, Kanaaldijk-Zuid 3 5613LE Eindhoven, Kanaaldijk-Zuid 3A 5613LE Eindhoven, Kanaaldijk-Zuid 5 5613LE Eindhoven, Kanaaldijk-Zuid 5A 5613LE Ein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86</meta:user-defined>
    <meta:user-defined meta:name="OVERHEIDop.GmbID/DC.identifier">gmb-2025-273586</meta:user-defined>
    <meta:user-defined meta:name="OVERHEIDop.versieInformatie"/>
  </office:meta>
</office:document-meta>
</file>