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Bilderdijkstraat 31B, 33A en 33B, 3117PB en Dirk van Wassenaarstraat 28A, 28B en 28C, 3117P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juni 2025 een aanvraag om een Huisvestingsvergunning kadastraal splitsen ontvangen. De vergunning is aangevraagd voor het kadastraal splitsen van de panden voor de adressen Bilderdijkstraat 31B, 33A en 33B, 3117PB en Dirk van Wassenaarstraat 28A, 28B en 28C, 3117PE Schiedam.</text:p>
            <text:p text:style-name="common-al">De aanvraag is geregistreerd onder zaaknummer Z2025-000010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358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8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8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46</meta:user-defined>
    <meta:user-defined meta:name="DCTERMS.abstract">Betreft: aanvraag op het adres Bilderdijkstraat 31B, 33A en 33B, 3117PB en Dirk van Wassenaarstraat 28A, 28B en 28C, 3117PE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Huisvestingsvergunning kadastraal splitsen Bilderdijkstraat 31B, 33A en 33B, 3117PB en Dirk van Wassenaarstraat 28A, 28B en 28C, 3117PE Schiedam</meta:user-defined>
    <meta:user-defined meta:name="DCTERMS.W3CDTF/DCTERMS.available">2025-06-25</meta:user-defined>
    <meta:user-defined meta:name="DCTERMS.W3CDTF/OVERHEIDop.jaargang">2025</meta:user-defined>
    <meta:user-defined meta:name="OVERHEIDop.publicationIssue">273583</meta:user-defined>
    <meta:user-defined meta:name="OVERHEIDop.GmbID/DC.identifier">gmb-2025-273583</meta:user-defined>
    <meta:user-defined meta:name="OVERHEIDop.versieInformatie"/>
  </office:meta>
</office:document-meta>
</file>