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unze 47, 2911EG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anuari 2025 een aanvraag om een omgevingsvergunning ontvangen. Het gaat over het vervangen van kozijnen/ramen en voordeur voorzijde woning op de locatie Hunze 47, 2911EG Nieuwerkerk aan den IJssel. De aanvraag is geregistreerd onder kenmerk 2025-0000311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35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311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Hunze 47, 2911EG Nieuwerkerk aan den IJssel</meta:user-defined>
    <meta:user-defined meta:name="DCTERMS.W3CDTF/DCTERMS.available">2025-01-23</meta:user-defined>
    <meta:user-defined meta:name="DCTERMS.W3CDTF/OVERHEIDop.jaargang">2025</meta:user-defined>
    <meta:user-defined meta:name="OVERHEIDop.publicationIssue">27358</meta:user-defined>
    <meta:user-defined meta:name="OVERHEIDop.GmbID/DC.identifier">gmb-2025-27358</meta:user-defined>
    <meta:user-defined meta:name="OVERHEIDop.versieInformatie"/>
  </office:meta>
</office:document-meta>
</file>