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3-1-2-4">
      <text:list-level-style-bullet text:bullet-char="•" text:level="1">
        <style:list-level-properties text:min-label-width="10mm"/>
      </text:list-level-style-bullet>
    </text:list-style>
    <text:list-style style:name="id1-3-2-1-1-3-1-2-5">
      <text:list-level-style-bullet text:bullet-char="•" text:level="1">
        <style:list-level-properties text:min-label-width="10mm"/>
      </text:list-level-style-bullet>
    </text:list-style>
    <text:list-style style:name="id1-3-2-1-1-3-1-2-6">
      <text:list-level-style-bullet text:bullet-char="•" text:level="1">
        <style:list-level-properties text:min-label-width="10mm"/>
      </text:list-level-style-bullet>
    </text:list-style>
    <text:list-style style:name="id1-3-2-1-1-3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voor een continue standplaats op verschillend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de volgende plekken beschikbaar voor een standplaats</text:p>
            <text:p text:style-name="common-al">Beschikbare plekken continue standplaats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abij het winkelcentrum Beijum West</text:p>
                  </text:list-item>
                  <text:list-item text:style-override="id1-3-2-1-1-3-1-2-2">
                    <text:number>•</text:number>
                    <text:p text:style-name="al">Nabij het winkelcentrum Beijum Oost</text:p>
                  </text:list-item>
                  <text:list-item text:style-override="id1-3-2-1-1-3-1-2-3">
                    <text:number>•</text:number>
                    <text:p text:style-name="al">Verlengde Visserstraat/hoek Westersingel (geen frituur)</text:p>
                  </text:list-item>
                  <text:list-item text:style-override="id1-3-2-1-1-3-1-2-4">
                    <text:number>•</text:number>
                    <text:p text:style-name="al">Harm Buiterplein</text:p>
                  </text:list-item>
                  <text:list-item text:style-override="id1-3-2-1-1-3-1-2-5">
                    <text:number>•</text:number>
                    <text:p text:style-name="al">Akeleiweg, Ulgersmaborg (geen frituur)</text:p>
                  </text:list-item>
                  <text:list-item text:style-override="id1-3-2-1-1-3-1-2-6">
                    <text:number>•</text:number>
                    <text:p text:style-name="al">Herebrug, aan de kant van het Hereplein</text:p>
                  </text:list-item>
                  <text:list-item text:style-override="id1-3-2-1-1-3-1-2-7">
                    <text:number>•</text:number>
                    <text:p text:style-name="al">Lewenborg, winkelcentrum</text:p>
                  </text:list-item>
                </text:list>
              </text:list-item>
            </text:list>
            <text:p text:style-name="common-al">Geïnteresseerden kunnen tot <text:span text:style-name="nadrukvet">woensdag 9 juli 2025 </text:span>de beschikbare plekken aanvragen bij de Directie Veiligheid, via de volgende link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4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5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chikbare plekken voor een continue standplaats op verschillende locaties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78</meta:user-defined>
    <meta:user-defined meta:name="OVERHEIDop.GmbID/DC.identifier">gmb-2025-273578</meta:user-defined>
    <meta:user-defined meta:name="OVERHEIDop.versieInformatie"/>
  </office:meta>
</office:document-meta>
</file>