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ndsberg 23 5508E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6-2025 heeft de gemeente Veldhoven een aanvraag omgevingsvergunning ontvangen.</text:p>
            <text:p text:style-name="common-al">De aanvraag betreft de locatie Hondsberg 23 5508EE Veldhoven en heeft als omschrijving 'pui plaatsen in garage i.p.v. garagepoort'.</text:p>
            <text:p text:style-name="common-al">De aanvraag is geregistreerd onder zaaknummer VHZ2025-0111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357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5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15</meta:user-defined>
    <meta:user-defined meta:name="DCTERMS.abstract">Pui in garage ipv garage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ndsberg 23 5508EE Veldhov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574</meta:user-defined>
    <meta:user-defined meta:name="OVERHEIDop.GmbID/DC.identifier">gmb-2025-273574</meta:user-defined>
    <meta:user-defined meta:name="OVERHEIDop.versieInformatie"/>
  </office:meta>
</office:document-meta>
</file>