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Exmorraweg 1, 3, 3A, 5-7 en 11 te Bolsward, CLZ-00103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1-04-2025 de volgende melding is binnengekomen. </text:p>
            <text:p text:style-name="common-al">
            
          </text:p>
            <text:p text:style-name="common-al">
            
          </text:p>
            <text:p text:style-name="common-al">Exmorraweg 1, 3, 3A, 5-7 en 11 te Bolsward, het toepassen van grond (ingediend op: 11-04-2025)</text:p>
            <text:p text:style-name="common-al">
            
          </text:p>
            <text:p text:style-name="common-al">Het zaaknummer is CLZ-00103548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7357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7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7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548</meta:user-defined>
    <meta:user-defined meta:name="DCTERMS.abstract">Melding activiteit omgevingswet Exmorraweg te Bolsward aan Exmorraweg 1, 3, 3A, 5-7 en 11 te Bolsward.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Exmorraweg 1, 3, 3A, 5-7 en 11 te Bolsward, CLZ-00103548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571</meta:user-defined>
    <meta:user-defined meta:name="OVERHEIDop.GmbID/DC.identifier">gmb-2025-273571</meta:user-defined>
    <meta:user-defined meta:name="OVERHEIDop.versieInformatie"/>
  </office:meta>
</office:document-meta>
</file>