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uiderpassage 6, 5401 G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5 een aanvraag omgevingsvergunning ontvangen.</text:p>
            <text:p text:style-name="common-al">Het betreft een aanvraag op locatie Zuiderpassage 6 5401 GJ Uden met omschrijving "aanbrengen van reclame aan een pand".</text:p>
            <text:p text:style-name="common-al">De zaak is geregistreerd onder nummer 56690-2025 en is aangevraagd voor de volgende onderdelen: Bouw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5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566902025</meta:user-defined>
    <meta:user-defined meta:name="DCTERMS.abstract">aanbrengen van reclame a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uiderpassage 6, 5401 GJ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67</meta:user-defined>
    <meta:user-defined meta:name="OVERHEIDop.GmbID/DC.identifier">gmb-2025-273567</meta:user-defined>
    <meta:user-defined meta:name="OVERHEIDop.versieInformatie"/>
  </office:meta>
</office:document-meta>
</file>