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aan de voor-en achterzijde, Overburgkade 25, 2275 XT Voorburg - kenmerk 2227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aan de voor-en achterzijde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5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976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voor-en achterzijde, Overburgkade 25, 2275 XT Voorburg - kenmerk 222797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62</meta:user-defined>
    <meta:user-defined meta:name="OVERHEIDop.GmbID/DC.identifier">gmb-2025-273562</meta:user-defined>
    <meta:user-defined meta:name="OVERHEIDop.versieInformatie"/>
  </office:meta>
</office:document-meta>
</file>