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natuurgebied, perceel D 3735 en 373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leggen van natuurgebied</text:p>
            <text:p text:style-name="common-al">Locatie: Perceel D 3735 en 3736 Nuenen </text:p>
            <text:p text:style-name="common-al">Zaaknummer: 08202468908</text:p>
            <text:p text:style-name="common-al">Datum verleend: 19 jun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56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202468908</meta:user-defined>
    <meta:user-defined meta:name="DCTERMS.abstract">het aanleggen van natuur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leggen van natuurgebied, perceel D 3735 en 3736 Nuenen:</meta:user-defined>
    <meta:user-defined meta:name="DCTERMS.W3CDTF/DCTERMS.available">2025-06-24</meta:user-defined>
    <meta:user-defined meta:name="DCTERMS.W3CDTF/OVERHEIDop.jaargang">2025</meta:user-defined>
    <meta:user-defined meta:name="OVERHEIDop.publicationIssue">273561</meta:user-defined>
    <meta:user-defined meta:name="OVERHEIDop.GmbID/DC.identifier">gmb-2025-273561</meta:user-defined>
    <meta:user-defined meta:name="OVERHEIDop.versieInformatie"/>
  </office:meta>
</office:document-meta>
</file>