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oevoegen van deuren aan de gevel van de schuur, Sepiahof 11, 2272 JK Voorburg - kenmerk 221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oevoegen van deuren aan de gevel van de schuur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7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5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654</meta:user-defined>
    <dc:language>nl</dc:language>
    <meta:user-defined meta:name="OVERHEIDop.locatietype/OVERHEIDop.gebiedsmarkering">Punt</meta:user-defined>
    <meta:user-defined meta:name="DC.title">Omgevingsvergunning verleend voor het toevoegen van deuren aan de gevel van de schuur, Sepiahof 11, 2272 JK Voorburg - kenmerk 221265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59</meta:user-defined>
    <meta:user-defined meta:name="OVERHEIDop.GmbID/DC.identifier">gmb-2025-273559</meta:user-defined>
    <meta:user-defined meta:name="OVERHEIDop.versieInformatie"/>
  </office:meta>
</office:document-meta>
</file>