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Het plaatsen van een overkapping - Kerkstraat 13, 3211 AS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overkap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erkstraat 13  </text:p>
            <text:p text:style-name="common-al">3211 AS Geer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1372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9-05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0-06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355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5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5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13728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Gemeente Nissewaard - Verleende omgevingsvergunning - Het plaatsen van een overkapping - Kerkstraat 13, 3211 AS Geervlie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558</meta:user-defined>
    <meta:user-defined meta:name="OVERHEIDop.GmbID/DC.identifier">gmb-2025-273558</meta:user-defined>
    <meta:user-defined meta:name="OVERHEIDop.versieInformatie"/>
  </office:meta>
</office:document-meta>
</file>