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delina Volodymyrivna Ivanchenko, geboren 03-11-2022 te Poltava (Oekraï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delina </text:span><text:span text:style-name="nadrukvet">Volodymyrivna</text:span><text:span text:style-name="nadrukvet">Ivanchenko</text:span></text:p>
            <text:p text:style-name="al">Geboortedatum:<text:span text:style-name="nadrukvet">0</text:span><text:span text:style-name="nadrukvet">3</text:span><text:span text:style-name="nadrukvet">-</text:span><text:span text:style-name="nadrukvet">11</text:span><text:span text:style-name="nadrukvet">-</text:span><text:span text:style-name="nadrukvet">20</text:span><text:span text:style-name="nadrukvet">22</text:span><text:span text:style-name="nadrukvet"> te</text:span><text:span text:style-name="nadrukvet">Po</text:span><text:span text:style-name="nadrukvet">ltava</text:span><text:span text:style-name="nadrukvet"/><text:span text:style-name="nadrukvet">(</text:span><text:span text:style-name="nadrukvet">Oekraïne</text:span><text:span text:style-name="nadrukvet">)</text:span></text:p>
            <text:p text:style-name="al">Datum uitschrijving: <text:span text:style-name="nadrukvet">0</text:span><text:span text:style-name="nadrukvet">3</text:span><text:span text:style-name="nadrukvet">-0</text:span><text:span text:style-name="nadrukvet">6</text:span><text:span text:style-name="nadrukvet">-2025</text:span></text:p>
            <text:p text:style-name="al">Datum besluit: <text:span text:style-name="nadrukvet">20</text:span><text:span text:style-name="nadrukvet">-0</text:span><text:span text:style-name="nadrukvet">6</text:span><text:span text:style-name="nadrukvet">-2025</text:span></text:p>
            <text:p text:style-name="al">Publicatie datum: <text:span text:style-name="nadrukvet">2</text:span><text:span text:style-name="nadrukvet">4</text:span><text:span text:style-name="nadrukvet">-0</text:span><text:span text:style-name="nadrukvet">6</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Adelina Volodymyrivna Ivanchenko, geboren 03-11-2022 te Poltava (Oekraïne)</meta:user-defined>
    <meta:user-defined meta:name="DCTERMS.W3CDTF/DCTERMS.available">2025-06-24</meta:user-defined>
    <meta:user-defined meta:name="DCTERMS.W3CDTF/OVERHEIDop.jaargang">2025</meta:user-defined>
    <meta:user-defined meta:name="OVERHEIDop.publicationIssue">273557</meta:user-defined>
    <meta:user-defined meta:name="OVERHEIDop.GmbID/DC.identifier">gmb-2025-273557</meta:user-defined>
    <meta:user-defined meta:name="OVERHEIDop.versieInformatie"/>
  </office:meta>
</office:document-meta>
</file>