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aatwerk - grondwaterlozing,Hengelosestraat t.h.v. nr.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DSDEEL: centrum</text:span>
          </text:p>
            <text:p text:style-name="common-al">
            <text:span text:style-name="nadrukvet">Hengelosestraat t.h.v. nr. 99 Enschede </text:span> (zaaknummer 0153Z2025042300040): </text:p>
            <text:p text:style-name="common-al">Besluit maatwerk op basis van het Omgevingsplan voor grondwaterlozing bij proefboring en pompboring op parkeerplaats bij Hengelosestraat 99 in Enschede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355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5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5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42300040</meta:user-defined>
    <dc:language>nl</dc:language>
    <meta:user-defined meta:name="OVERHEIDop.locatietype/OVERHEIDop.gebiedsmarkering">Vlak</meta:user-defined>
    <meta:user-defined meta:name="DC.title">Afhandeling maatwerk - grondwaterlozing,Hengelosestraat t.h.v. nr. 99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554</meta:user-defined>
    <meta:user-defined meta:name="OVERHEIDop.GmbID/DC.identifier">gmb-2025-273554</meta:user-defined>
    <meta:user-defined meta:name="OVERHEIDop.versieInformatie"/>
  </office:meta>
</office:document-meta>
</file>