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eekveld te Goes - Besluit op aanvraag Evenementenvergunning voor Katoen XL op 9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20 juni 2025 een Evenementenvergunning heeft verleend voor Katoen XL op 9 augustus 2025 op de locatie Bleekveld te Goes. Het besluit is geregistreerd onder nummer Z2025-00001179 / B2025-00000510.</text:p>
            <text:p text:style-name="common-al">
            <text:span text:style-name="nadrukvet">Procedure</text:span>
          </text:p>
            <text:p text:style-name="last-al">Tegen een verleende vergunning kunnen belanghebbenden tot en met 1 augustus 2025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73553</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53</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553</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179</meta:user-defined>
    <meta:user-defined meta:name="DCTERMS.abstract">Bleekveld te Goes - Besluit op aanvraag Evenementenvergunning voor Evenementenvergunning Katoen XL op 9 augustus 2025</meta:user-defined>
    <dc:language>nl</dc:language>
    <meta:user-defined meta:name="OVERHEIDop.locatietype/OVERHEIDop.gebiedsmarkering">Vlak</meta:user-defined>
    <meta:user-defined meta:name="DC.title">Bleekveld te Goes - Besluit op aanvraag Evenementenvergunning voor Katoen XL op 9 augustus 2025</meta:user-defined>
    <meta:user-defined meta:name="DCTERMS.W3CDTF/DCTERMS.available">2025-06-24</meta:user-defined>
    <meta:user-defined meta:name="DCTERMS.W3CDTF/OVERHEIDop.jaargang">2025</meta:user-defined>
    <meta:user-defined meta:name="OVERHEIDop.publicationIssue">273553</meta:user-defined>
    <meta:user-defined meta:name="OVERHEIDop.GmbID/DC.identifier">gmb-2025-273553</meta:user-defined>
    <meta:user-defined meta:name="OVERHEIDop.versieInformatie"/>
  </office:meta>
</office:document-meta>
</file>