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4 bomen langs wandelpaden en wegen aan Alleeweg, Kerkpad en Paasbergweg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4 bomen langs wandelpaden en wegen op de percelen Alleeweg, Kerkpad en Paasbergweg, zaaknummer 0168Z20250029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5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29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4 bomen langs wandelpaden en wegen aan Alleeweg, Kerkpad en Paasbergweg te de Lutt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52</meta:user-defined>
    <meta:user-defined meta:name="OVERHEIDop.GmbID/DC.identifier">gmb-2025-273552</meta:user-defined>
    <meta:user-defined meta:name="OVERHEIDop.versieInformatie"/>
  </office:meta>
</office:document-meta>
</file>