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Geen toestemming voor het realiseren van tijdelijke woonunits voor de opvang van seizoenarbeiders aan Middenweg 4, 4281 KH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De gemeente geeft hiermee geen toestemming voor het realiseren van tijdelijke woonunits voor de opvang van seizoenarbeiders aan Middenweg 4, 4281 KH in Andel (2025-012042). </text:p>
            <text:p text:style-name="common-al">
            
          </text:p>
            <text:p text:style-name="common-al">
            <text:span text:style-name="nadrukvet">Bent u het niet eens met het weigeringsbesluit?</text:span>
          </text:p>
            <text:p text:style-name="common-al">Het weigeringsbesluit is verzonden op 20-06-2025 . U kunt ons binnen 6 weken na de verzenddatum van het besluit laten weten dat u het niet eens bent met dit besluit. Dit heet bezwaar maken. U kunt bezwaar maken als het weigeringsbesluit tegen uw belangen ingaat. In deze periode kunt u ook de documenten met informatie over dit besluit bekijken. Via de website van de gemeente Altena kunt u een informatieverzoek indienen om di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55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5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5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042</meta:user-defined>
    <dc:language>nl</dc:language>
    <meta:user-defined meta:name="OVERHEIDop.locatietype/OVERHEIDop.gebiedsmarkering">Punt</meta:user-defined>
    <meta:user-defined meta:name="DC.title">Gemeente Altena - Geen toestemming voor het realiseren van tijdelijke woonunits voor de opvang van seizoenarbeiders aan Middenweg 4, 4281 KH in Andel</meta:user-defined>
    <meta:user-defined meta:name="DCTERMS.W3CDTF/DCTERMS.available">2025-06-24</meta:user-defined>
    <meta:user-defined meta:name="DCTERMS.W3CDTF/OVERHEIDop.jaargang">2025</meta:user-defined>
    <meta:user-defined meta:name="OVERHEIDop.publicationIssue">273550</meta:user-defined>
    <meta:user-defined meta:name="OVERHEIDop.GmbID/DC.identifier">gmb-2025-273550</meta:user-defined>
    <meta:user-defined meta:name="OVERHEIDop.versieInformatie"/>
  </office:meta>
</office:document-meta>
</file>