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de Visserplein 3, 2584 S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Acer pseudoplatanus (stamomtrek 188 cm), staande in de achtertuin van het perceel</text:p>
            <text:p text:style-name="common-al"/>
            <text:p text:style-name="common-al">Ons kenmerk: VTH2025-190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de Visserplein 3, 2584 S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5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9099</meta:user-defined>
    <meta:user-defined meta:name="DCTERMS.abstract">het kappen van een Acer pseudoplatanus (stamomtrek 188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Dr. de Visserplein 3, 2584 SB 's-Gravenhag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55</meta:user-defined>
    <meta:user-defined meta:name="OVERHEIDop.GmbID/DC.identifier">gmb-2025-27355</meta:user-defined>
    <meta:user-defined meta:name="OVERHEIDop.versieInformatie"/>
  </office:meta>
</office:document-meta>
</file>