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 leslokaal aan Hoofdstraat 68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5 jun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tijdelijk leslokaal op het adres Hoofdstraat 68, 7586 BV Overdinkel, zaaknummer 0168Z202500284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7354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4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4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2845</meta:user-defined>
    <dc:language>nl</dc:language>
    <meta:user-defined meta:name="OVERHEIDop.locatietype/OVERHEIDop.gebiedsmarkering">Adres</meta:user-defined>
    <meta:user-defined meta:name="DC.title">Aanvraag vergunning voor het plaatsen van een tijdelijk leslokaal aan Hoofdstraat 68 te Overdink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3542</meta:user-defined>
    <meta:user-defined meta:name="OVERHEIDop.GmbID/DC.identifier">gmb-2025-273542</meta:user-defined>
    <meta:user-defined meta:name="OVERHEIDop.versieInformatie"/>
  </office:meta>
</office:document-meta>
</file>