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Rivierdijk 363 te Hardinxveld-Giessendam zaaknummer Z-24-45566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graven in bodem met een kwaliteit boven de interventiewaarde bodemkwaliteit op de locatie Rivierdijk 363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735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Rivierdijk 363 te Hardinxveld-Giessendam zaaknummer Z-24-455666</meta:user-defined>
    <meta:user-defined meta:name="DCTERMS.W3CDTF/DCTERMS.available">2025-01-23</meta:user-defined>
    <meta:user-defined meta:name="DCTERMS.W3CDTF/OVERHEIDop.jaargang">2025</meta:user-defined>
    <meta:user-defined meta:name="OVERHEIDop.publicationIssue">27354</meta:user-defined>
    <meta:user-defined meta:name="OVERHEIDop.GmbID/DC.identifier">gmb-2025-27354</meta:user-defined>
    <meta:user-defined meta:name="OVERHEIDop.versieInformatie"/>
  </office:meta>
</office:document-meta>
</file>