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 het intern wijzigen van de woning (muurdoorbraak), Jacob van Lennepstraat 8, 2273 TA Voorburg - kenmerk 2188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 het intern wijzigen van de woning (muurdoorbraak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5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8113</meta:user-defined>
    <dc:language>nl</dc:language>
    <meta:user-defined meta:name="OVERHEIDop.locatietype/OVERHEIDop.gebiedsmarkering">Punt</meta:user-defined>
    <meta:user-defined meta:name="DC.title">Omgevingsvergunning verleend voor  het intern wijzigen van de woning (muurdoorbraak), Jacob van Lennepstraat 8, 2273 TA Voorburg - kenmerk 218811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32</meta:user-defined>
    <meta:user-defined meta:name="OVERHEIDop.GmbID/DC.identifier">gmb-2025-273532</meta:user-defined>
    <meta:user-defined meta:name="OVERHEIDop.versieInformatie"/>
  </office:meta>
</office:document-meta>
</file>