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inkelruimte (begane grond en verdieping) aan De Barones 1 4811X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inkelruimte (begane grond en verdieping) aan De Barones 1 4811X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20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52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121</meta:user-defined>
    <meta:user-defined meta:name="DCTERMS.abstract">het verbouwen van de winkelruimte (begane grond en verdiep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verbouwen van de winkelruimte (begane grond en verdieping) aan De Barones 1 4811XZ Bred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24</meta:user-defined>
    <meta:user-defined meta:name="OVERHEIDop.GmbID/DC.identifier">gmb-2025-273524</meta:user-defined>
    <meta:user-defined meta:name="OVERHEIDop.versieInformatie"/>
  </office:meta>
</office:document-meta>
</file>