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LUIDSVOORSCHRIFTEN – SPOOR DEN BOSCH-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Spoor Den Bosch – Vught, Art. 4:6 APV geluid-of lichthinder voor PHS Vught TVP week 25, Z25-293188.</text:p>
            <text:p text:style-name="tussenkopcur">De ontheffing is verzonden op 19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51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VUGHT – GELUIDSVOORSCHRIFTEN – SPOOR DEN BOSCH-VUG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518</meta:user-defined>
    <meta:user-defined meta:name="OVERHEIDop.GmbID/DC.identifier">gmb-2025-273518</meta:user-defined>
    <meta:user-defined meta:name="OVERHEIDop.versieInformatie"/>
  </office:meta>
</office:document-meta>
</file>