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het Vrijheidsplein/Albert C. Kerkhofflaan te Zeist (Vrijheidsplein 2,4, 42 t/m 90 (even) en A.C. Kerkhofflaan 160 t/m 206 (even) te Zeist), het bouwen van 39 appartementen en 5 maisonnettes met parkeervoorzieningen, het herbouwen van winkelruimtes, het renoveren van gevelkozijnen van de bestaande appartementen en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ter hoogte van het Vrijheidsplein/Albert C. Kerkhofflaan te Zeist (Vrijheidsplein 2,4, 42 t/m 90 (even) en A.C. Kerkhofflaan 160 t/m 206 (even) te Zeist), sectie P nummer 832, 1359 en 1764.</text:p>
              </text:list-item>
              <text:list-item text:style-override="id1-3-2-1-1-3-2">
                <text:number>•</text:number>
                <text:p text:style-name="al">Omschrijving: het bouwen van 39 appartementen en 5 maisonnettes met</text:p>
              </text:list-item>
            </text:list>
            <text:p text:style-name="common-al">			parkeervoorzieningen, het herbouwen van winkelruimtes, het renoveren van 		 	</text:p>
            <text:p text:style-name="common-al">			gevelkozijnen van de bestaande appartementen en het kappen van 8 bomen </text:p>
            <text:list text:style-name="id1-3-2-1-1-6">
              <text:list-item text:style-override="id1-3-2-1-1-6-1">
                <text:number>•</text:number>
                <text:p text:style-name="al">Activiteiten:  Bouwen, Handelen In Strijd Met Regels Ruimtelijke Ordening Kappen</text:p>
              </text:list-item>
              <text:list-item text:style-override="id1-3-2-1-1-6-2">
                <text:number>•</text:number>
                <text:p text:style-name="al">Kenmerk: WABO-2023-0024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5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3-00249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Zeist, Verleende omgevingsvergunning, ter hoogte van het Vrijheidsplein/Albert C. Kerkhofflaan te Zeist (Vrijheidsplein 2,4, 42 t/m 90 (even) en A.C. Kerkhofflaan 160 t/m 206 (even) te Zeist), het bouwen van 39 appartementen en 5 maisonnettes met parkeervoorzieningen, het herbouwen van winkelruimtes, het renoveren van gevelkozijnen van de bestaande appartementen en het kappen van 8 bo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16</meta:user-defined>
    <meta:user-defined meta:name="OVERHEIDop.GmbID/DC.identifier">gmb-2025-273516</meta:user-defined>
    <meta:user-defined meta:name="OVERHEIDop.versieInformatie"/>
  </office:meta>
</office:document-meta>
</file>