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toepassen van grond of baggerspecie op of in de landbodem op de locatie Heiweg 4 te Oud-Alblas zaaknummer Z-25-457114</text:p>
      <text:section text:name="zakelijke-mededeling_id1-3-2" text:style-name="zakelijke-mededeling">
        <text:section text:name="zakelijke-mededeling-tekst_id1-3-2-1" text:style-name="zakelijke-mededeling-tekst">
          <text:section text:name="tekst_id1-3-2-1-1" text:style-name="tekst">
            <text:p text:style-name="common-al">De Gemeente Molenlanden heeft een melding op grond van het Besluit activiteiten leefomgeving (Bal) en/of Omgevingsplan ontvangen. De melding is gedaan voor het toepassen van grond of baggerspecie op of in de landbodem op de locatie Heiweg 4 te Oud-Alblas. </text:p>
            <text:p text:style-name="common-al"/>
            <text:p text:style-name="common-al">
            <text:span text:style-name="nadrukvet">Waarom publiceert de gemeente dit bericht?</text:span>
          </text:p>
            <text:p text:style-name="common-al">Een melding wordt bij de gemeente ingediend om de gemeente te informeren om iets te bouwen, verbouwen, slopen, kappen, aan te leggen of om een milieubelastende activiteit uit te voeren. Met dit bericht laat de gemeente u weten dat er misschien iets verandert in uw omgeving.</text:p>
            <text:p text:style-name="common-al"/>
            <text:p text:style-name="common-al">
            <text:span text:style-name="nadrukvet">Kan ik bezwaar maken tegen deze melding?</text:span>
          </text:p>
            <text:p text:style-name="common-al">Tegen deze melding kan geen bezwaar worden ingediend want de afhandeling van de melding is geen besluit. Deze publicatie betreft slechts een wettelijk verplichte bekendmaking.</text:p>
            <text:p text:style-name="common-al"/>
            <text:p text:style-name="common-al">
            <text:span text:style-name="nadrukvet">Heeft u vragen over de melding van de activiteit?</text:span>
          </text:p>
            <text:p text:style-name="last-al">U kunt de melding bekijken en hierover vragen stellen. Hiervoor kunt u contact opnemen met de Omgevingsdienst Zuid-Holland Zuid. Dit kan via het telefoonnummer 078 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27351</text:span><text:line-break/><text:date style:data-style-name="dag" text:fixed="true" text:date-value="2025-01-23"/><text:line-break/><text:date style:data-style-name="jaar" text:fixed="true" text:date-value="2025-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351</text:span><text:date style:data-style-name="nicedate" text:fixed="true" text:date-value="2025-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351</text:span><text:date style:data-style-name="nicedate" text:fixed="true" text:date-value="2025-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Melding voor het toepassen van grond of baggerspecie op of in de landbodem op de locatie Heiweg 4 te Oud-Alblas zaaknummer Z-25-457114</meta:user-defined>
    <meta:user-defined meta:name="DCTERMS.W3CDTF/DCTERMS.available">2025-01-23</meta:user-defined>
    <meta:user-defined meta:name="DCTERMS.W3CDTF/OVERHEIDop.jaargang">2025</meta:user-defined>
    <meta:user-defined meta:name="OVERHEIDop.publicationIssue">27351</meta:user-defined>
    <meta:user-defined meta:name="OVERHEIDop.GmbID/DC.identifier">gmb-2025-27351</meta:user-defined>
    <meta:user-defined meta:name="OVERHEIDop.versieInformatie"/>
  </office:meta>
</office:document-meta>
</file>