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plaatsen van de voordeur, Wilgendreef 67, 2272 EM Voorburg - kenmerk 2210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plaatsen van de voordeur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50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0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0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158</meta:user-defined>
    <dc:language>nl</dc:language>
    <meta:user-defined meta:name="OVERHEIDop.locatietype/OVERHEIDop.gebiedsmarkering">Punt</meta:user-defined>
    <meta:user-defined meta:name="DC.title">Omgevingsvergunning verleend voor het verplaatsen van de voordeur, Wilgendreef 67, 2272 EM Voorburg - kenmerk 2210158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09</meta:user-defined>
    <meta:user-defined meta:name="OVERHEIDop.GmbID/DC.identifier">gmb-2025-273509</meta:user-defined>
    <meta:user-defined meta:name="OVERHEIDop.versieInformatie"/>
  </office:meta>
</office:document-meta>
</file>