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stadhuisplein/stadhuis/coolsingel/kruiskade, 3012 aa Rotterdam [zaaknummer 366384-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9 juni 2025 ontheffing hebben verleend van het verbod op veroorzaken van geluidhinder op grond van artikel 7.17 Besluit bouwwerken leefomgeving.</text:p>
            <text:p text:style-name="common-al"/>
            <text:list text:style-name="id1-3-2-1-1-4">
              <text:list-item text:style-override="id1-3-2-1-1-4-1">
                <text:number>1.</text:number>
                <text:p text:style-name="al">De ontheffing is verleend voor het uitvoeren van werkzaamheden ten behoeve van het realiseren van de Decathlon Coolsingel Outdoorsigning aan diverse locaties in de omgeving van de Coolsingel in Rotterdam. De werkzaamheden bestaan uit het vervangen van logo-uitingen op de gevel van Decatlon Coolsingel. Hierbij worden in totaal lichtbakken verwijderd, gereviseerd en op een later moment – per stuk of in sets van drie- teruggeplaatst. Werkzaamheden die geluidsoverlast kunnen veroorzaken betreffen met name de inzet van een kraan.</text:p>
              </text:list-item>
              <text:list-item text:style-override="id1-3-2-1-1-4-2">
                <text:number>2.</text:number>
                <text:p text:style-name="al"/>
              </text:list-item>
              <text:list-item text:style-override="id1-3-2-1-1-4-3">
                <text:number>3.</text:number>
                <text:p text:style-name="al">De werkzaamheden vinden plaats in de periode van 24 juni t/m 4 juli 2025 op de volgende dagen, tijdstippen en locaties:</text:p>
              </text:list-item>
              <text:list-item text:style-override="id1-3-2-1-1-4-4">
                <text:number>4.</text:number>
                <text:list text:style-name="id1-3-2-1-1-4-4-2">
                  <text:list-item text:style-override="id1-3-2-1-1-4-4-2-1">
                    <text:number>1.</text:number>
                    <text:p text:style-name="al">24 juni 2025 – Stadhuisplein, van 06:00 tot 11:00 uur</text:p>
                  </text:list-item>
                  <text:list-item text:style-override="id1-3-2-1-1-4-4-2-2">
                    <text:number>2.</text:number>
                    <text:p text:style-name="al">24 en 25 juni 2025 – Stadhuisplein, van 06:00 tot 11:00 uur</text:p>
                  </text:list-item>
                  <text:list-item text:style-override="id1-3-2-1-1-4-4-2-3">
                    <text:number>3.</text:number>
                    <text:p text:style-name="al">26 juni 2025 – Stadhuis Coolsingel, van 06:00 tot 09:00 uur</text:p>
                  </text:list-item>
                  <text:list-item text:style-override="id1-3-2-1-1-4-4-2-4">
                    <text:number>4.</text:number>
                    <text:p text:style-name="al">26 juni 2025 – Kruiskade, van 18:30 tot 20:30 uur</text:p>
                  </text:list-item>
                  <text:list-item text:style-override="id1-3-2-1-1-4-4-2-5">
                    <text:number>5.</text:number>
                    <text:p text:style-name="al">27 en 30 juni 2025 – Stadhuisplein, van 09:00 tot 16:00 uur</text:p>
                  </text:list-item>
                  <text:list-item text:style-override="id1-3-2-1-1-4-4-2-6">
                    <text:number>6.</text:number>
                    <text:p text:style-name="al">1 en 2 juli 2025 – Stadhuisplein, van 06:00 tot 10:00 uur</text:p>
                  </text:list-item>
                  <text:list-item text:style-override="id1-3-2-1-1-4-4-2-7">
                    <text:number>7.</text:number>
                    <text:p text:style-name="al">3 juli 2025 – Kruiskade, van 18:30 tot 20:30 uur</text:p>
                  </text:list-item>
                  <text:list-item text:style-override="id1-3-2-1-1-4-4-2-8">
                    <text:number>8.</text:number>
                    <text:p text:style-name="al">4 juli 2025 – Stadhuisplein, van 06:00 tot 11:00 uur</text:p>
                  </text:list-item>
                </text:list>
              </text:list-item>
            </text:list>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5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ontheffing geluidhinder Besluit bouwwerken leefomgeving | stadhuisplein/stadhuis/coolsingel/kruiskade, 3012 aa Rotterdam [zaaknummer 366384-2025]</meta:user-defined>
    <meta:user-defined meta:name="DCTERMS.W3CDTF/DCTERMS.available">2025-06-24</meta:user-defined>
    <meta:user-defined meta:name="DCTERMS.W3CDTF/OVERHEIDop.jaargang">2025</meta:user-defined>
    <meta:user-defined meta:name="OVERHEIDop.publicationIssue">273503</meta:user-defined>
    <meta:user-defined meta:name="OVERHEIDop.GmbID/DC.identifier">gmb-2025-273503</meta:user-defined>
    <meta:user-defined meta:name="OVERHEIDop.versieInformatie"/>
  </office:meta>
</office:document-meta>
</file>