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IKANTSTRAAT 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Heikantstraat 9 Vught, plaatsen bouwsteiger van 17 juni 2025 tot en met 30 augustus 2025, Z25-292974. </text:p>
            <text:p text:style-name="tussenkopcur">De ontheffing is verzonden op 20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5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IKANTSTRAAT 9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502</meta:user-defined>
    <meta:user-defined meta:name="OVERHEIDop.GmbID/DC.identifier">gmb-2025-273502</meta:user-defined>
    <meta:user-defined meta:name="OVERHEIDop.versieInformatie"/>
  </office:meta>
</office:document-meta>
</file>