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ongenummerd tegenover de MegaStores (Waldorp Fo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022247/8203044 d.d. 15-04-2022 voor het bouwen van 4 middels lagere tussenblokken verbonden woongebouwen met daarin circa 1175 woningen, gebouwvoorzieningen, commerciële ruimten en auto- en fietsparkeerplaatsen aan de Waldorpstraat ongenummerd tegenover de MegaStores (Waldorp Four) welke wijzigingen bestaan uit het omzetten van 4 woningen in toren 1 naar een gemeenschappelijke bijeenkomstfunctie van 145 m2 en een wijziging op de programma verdeling</text:p>
            <text:p text:style-name="common-al"/>
            <text:p text:style-name="common-al">Ons kenmerk: VTH2025-19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Meerdere stadsdel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ongenummerd tegenover de MegaStores (Waldorp Four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00</meta:user-defined>
    <meta:user-defined meta:name="DCTERMS.abstract">het gewijzigd uitvoeren van de verleende vergunning met kenmerk 202022247/8203044 d.d.15-04-2022 voor het bouwen van 4 middels lagere tussenblokken verbonden woongebouwen met daarin circa 1175 woningen, gebouwvoorzieningen, commerciële ruimten en auto- en fietsparkeerplaatsen aan de Waldorpstraat</meta:user-defined>
    <dc:language>nl</dc:language>
    <meta:user-defined meta:name="OVERHEIDop.locatietype/OVERHEIDop.gebiedsmarkering">Vlak</meta:user-defined>
    <meta:user-defined meta:name="DC.title">Omgevingsvergunning - Aangevraagd, Waldorpstraat ongenummerd tegenover de MegaStores (Waldorp Four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50</meta:user-defined>
    <meta:user-defined meta:name="OVERHEIDop.GmbID/DC.identifier">gmb-2025-27350</meta:user-defined>
    <meta:user-defined meta:name="OVERHEIDop.versieInformatie"/>
  </office:meta>
</office:document-meta>
</file>