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oorbraak achtergevel en keukenmuur, herstellen balkon en plaatsen van dakopbouw, Paradijsstraat 91, 2275 EM Voorburg - kenmerk 2239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oorbraak achtergevel en keukenmuur, herstellen balkon en plaatsen va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1-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4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9759</meta:user-defined>
    <dc:language>nl</dc:language>
    <meta:user-defined meta:name="OVERHEIDop.locatietype/OVERHEIDop.gebiedsmarkering">Punt</meta:user-defined>
    <meta:user-defined meta:name="DC.title">Omgevingsvergunning aanvraag voor doorbraak achtergevel en keukenmuur, herstellen balkon en plaatsen van dakopbouw, Paradijsstraat 91, 2275 EM Voorburg - kenmerk 2239759</meta:user-defined>
    <meta:user-defined meta:name="DCTERMS.W3CDTF/DCTERMS.available">2025-06-24</meta:user-defined>
    <meta:user-defined meta:name="DCTERMS.W3CDTF/OVERHEIDop.jaargang">2025</meta:user-defined>
    <meta:user-defined meta:name="OVERHEIDop.publicationIssue">273499</meta:user-defined>
    <meta:user-defined meta:name="OVERHEIDop.GmbID/DC.identifier">gmb-2025-273499</meta:user-defined>
    <meta:user-defined meta:name="OVERHEIDop.versieInformatie"/>
  </office:meta>
</office:document-meta>
</file>