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Fenkelstraat 8B, 4731 JB Oudenbosch</text:p>
            <text:p text:style-name="common-al">Zaaknummer: 1121140</text:p>
            <text:p text:style-name="common-al">Verzenddatum: 20-06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34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1140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92</meta:user-defined>
    <meta:user-defined meta:name="OVERHEIDop.GmbID/DC.identifier">gmb-2025-273492</meta:user-defined>
    <meta:user-defined meta:name="OVERHEIDop.versieInformatie"/>
  </office:meta>
</office:document-meta>
</file>